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l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08-09T00:00:00" table:number-columns-spanned="4" table:number-rows-spanned="1" table:content-validation-name="val8" table:style-name="ce23">
            <text:p>9 de agosto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semestre de enero a junio del 2018 no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2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18-08-09T16:16:17Z</dc:date>
    <meta:print-date>2018-08-09T16:15:54Z</meta:print-date>
  </office:meta>
</office:document-meta>
</file>